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top="12.00pt" fo:margin-bottom="6.00pt"/>
    </style:style>
    <style:style style:name="P2" style:family="paragraph">
      <style:paragraph-properties fo:line-height="100.00%" fo:text-align="right" fo:margin-bottom="6.00pt"/>
    </style:style>
    <style:style style:name="P3" style:family="paragraph">
      <style:paragraph-properties fo:line-height="100.00%" fo:text-align="center" fo:margin-top="12.00pt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top="12.00pt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justify" fo:margin-bottom="6.00pt"/>
    </style:style>
    <style:style style:name="P11" style:family="paragraph">
      <style:paragraph-properties fo:line-height="100.00%" fo:text-align="center" fo:margin-bottom="6.00pt"/>
    </style:style>
    <style:style style:name="P12" style:family="paragraph">
      <style:paragraph-properties fo:line-height="100.00%" fo:text-align="justify" fo:margin-bottom="6.00pt"/>
    </style:style>
    <style:style style:name="P13" style:family="paragraph">
      <style:paragraph-properties fo:line-height="100.00%" fo:text-align="center" fo:margin-bottom="6.00pt"/>
    </style:style>
    <style:style style:name="P14" style:family="paragraph">
      <style:paragraph-properties fo:line-height="100.00%" fo:text-align="justify" fo:margin-bottom="6.00p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00.00%" fo:text-align="justify" fo:margin-bottom="6.00pt"/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justify" fo:margin-bottom="6.00pt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00.00%" fo:text-align="justify" fo:margin-bottom="6.00pt"/>
    </style:style>
    <style:style style:name="P23" style:family="paragraph">
      <style:paragraph-properties fo:line-height="100.00%" fo:text-align="center" fo:margin-bottom="6.00pt"/>
    </style:style>
    <style:style style:name="P24" style:family="paragraph">
      <style:paragraph-properties fo:line-height="100.00%" fo:text-align="justify" fo:margin-bottom="6.00pt"/>
    </style:style>
    <style:style style:name="P25" style:family="paragraph">
      <style:paragraph-properties fo:line-height="100.00%" fo:text-align="left"/>
    </style:style>
  </office:automatic-styles>
  <office:body>
    <office:text>
      <text:p text:style-name="P1"><text:span text:style-name="T1">"</text:span><text:span text:style-name="T2">УТВЕРЖДАЮ"</text:span></text:p>
      <text:p text:style-name="P2"><text:span text:style-name="T3">Начальник Хасавюртовской</text:span></text:p>
      <text:p text:style-name="P2"><text:span text:style-name="T3"><text:s/>авто</text:span><text:span text:style-name="T4">школы ДОСААФ России</text:span><text:span text:style-name="T5"/></text:p>
      <text:p text:style-name="P2"><text:span text:style-name="T6">_____________</text:span><text:span text:style-name="T7">Назыров Г.И.</text:span></text:p>
      <text:p text:style-name="P2"><text:span text:style-name="T7">"___"______________2015 г.</text:span></text:p>
      <text:p text:style-name="P2"><text:span text:style-name="T8"/></text:p>
      <text:p text:style-name="P2"><text:span text:style-name="T9">М.П.</text:span></text:p>
      <text:p text:style-name="P3"><draw:frame text:anchor-type="as-char" svg:width="29.63mm" svg:height="24.61mm" style:rel-width="scale" style:rel-height="scale"><draw:object-ole xlink:href="OleObj1"/><draw:image xlink:href="ObjectReplacements/OleObj1"/></draw:frame><text:span text:style-name="T10"/></text:p>
      <text:p text:style-name="P4"><text:span text:style-name="T11">Образовательное учреждение дополнительного профессионального образования<text:s/></text:span><text:span text:style-name="T12">«</text:span><text:span text:style-name="T13">Хасавюртовская автомобильная школа</text:span><text:span text:style-name="T14">»<text:s/></text:span><text:span text:style-name="T15">имени Джумагулова Э.Б. Героя Советского Союза Общероссийской общественно-государственной организации<text:s/></text:span><text:span text:style-name="T16">«</text:span><text:span text:style-name="T17">Добровольное общество содействия армии, авиации и флоту России</text:span><text:span text:style-name="T18">».</text:span></text:p>
      <text:p text:style-name="P5"><text:span text:style-name="T19"/></text:p>
      <text:p text:style-name="P5"><text:span text:style-name="T20">Положение </text:span></text:p>
      <text:p text:style-name="P6"><text:span text:style-name="T21">об экзаменационной комиссии по проведению промежуточной и итоговой аттестации учащихся<text:s/></text:span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7"><text:span text:style-name="T23">1.<text:s/></text:span><text:span text:style-name="T24">Общие положения.</text:span></text:p>
      <text:p text:style-name="P8"><text:span text:style-name="T25">1.1.<text:s/></text:span><text:span text:style-name="T26">Положение определяет порядок формирования, состав и режим работы экзаменационной комиссии.</text:span></text:p>
      <text:p text:style-name="P8"><text:span text:style-name="T27">1.2.<text:s/></text:span><text:span text:style-name="T28">Положение определяет обязанности членов экзаменационной комиссии.</text:span></text:p>
      <text:p text:style-name="P8"><text:span text:style-name="T29">1.3.<text:s/></text:span><text:span text:style-name="T30">Положение определяет ответственность членов экзаменационной комиссии.</text:span></text:p>
      <text:p text:style-name="P8"><text:span text:style-name="T31">2.<text:s/></text:span><text:span text:style-name="T32">Порядок формирования экзаменационной комиссии.</text:span></text:p>
      <text:p text:style-name="P8"><text:span text:style-name="T33">2.1.<text:s/></text:span><text:span text:style-name="T34">Экзаменационная комиссия формируется из числа административного и педагогического состава автошколы.</text:span></text:p>
      <text:p text:style-name="P8"><text:span text:style-name="T35">2.2.<text:s/></text:span><text:span text:style-name="T36">Состав экзаменационной комиссии формирует директор автошколы.</text:span></text:p>
      <text:p text:style-name="P8"><text:span text:style-name="T37">2.3.<text:s/></text:span><text:span text:style-name="T38">Состав экзаменационной комиссии утверждается начальником автошколы.</text:span></text:p>
      <text:p text:style-name="P9"><text:span text:style-name="T39">3.<text:s/></text:span><text:span text:style-name="T40">Состав экзаменационной комиссии.</text:span></text:p>
      <text:p text:style-name="P10"><text:span text:style-name="T41">3.1.<text:s/></text:span><text:span text:style-name="T42">Состав экзаменационной комиссии утверждается начальником автошколы :</text:span></text:p>
      <text:p text:style-name="P10"><text:span text:style-name="T43">3.2.<text:s/></text:span><text:span text:style-name="T44">Председателем экзаменационной комиссии является заместитель начальника автошколы по УПЧ, им не может быть преподаватель.</text:span></text:p>
      <text:p text:style-name="P10"><text:span text:style-name="T45">3.3.<text:s/></text:span><text:span text:style-name="T46">Экзаменаторы теоретической и практической частей экзамена назначаются из числа работников автошколы со стажем практической работы по данному направлению не менее трёх лет и имеющих высшее или средне-техническое образование.</text:span></text:p>
      <text:p text:style-name="P10"><text:span text:style-name="T47">3.4.<text:s/></text:span><text:span text:style-name="T48">Ассистентами являются преподаватели или мастера производственного обучения группы, в которой проводится экзамен.</text:span></text:p>
      <text:p text:style-name="P11"><text:span text:style-name="T49">4.<text:s/></text:span><text:span text:style-name="T50">Порядок работы и обязанности членов экзаменационной комиссии.</text:span></text:p>
      <text:p text:style-name="P12"><text:span text:style-name="T51">4.1.<text:s/></text:span><text:span text:style-name="T52">Экзаменационная комиссия в полном составе приступает к работе согласно утвержденному графику приёма экзаменов, подписанного председателем экзаменационной комиссии.</text:span></text:p>
      <text:p text:style-name="P12"><text:span text:style-name="T53">4.2.<text:s/></text:span><text:span text:style-name="T54">Экзамены проводятся по билетам, утверждённым начальником автошколы, или с использованием компьютерных систем, имеющих программы приёма экзаменов, аналогичных программам, используемым в экзаменационных отделениях в ГИБДД.</text:span></text:p>
      <text:p text:style-name="P12"><text:span text:style-name="T55">4.3.<text:s/></text:span><text:span text:style-name="T56">Порядок проведения экзаменов определяется<text:s/></text:span><text:span text:style-name="T57">«</text:span><text:span text:style-name="T58">Положением о проведении промежуточной и итоговой аттестации</text:span><text:span text:style-name="T59">»,<text:s/></text:span><text:span text:style-name="T60">утверждённой начальником автошколы.</text:span></text:p>
      <text:p text:style-name="P13"><text:span text:style-name="T61">5.<text:s/></text:span><text:span text:style-name="T62">Обязанности членов экзаменационной комиссии.</text:span></text:p>
      <text:p text:style-name="P14"><text:span text:style-name="T63">5.1.<text:s/></text:span><text:span text:style-name="T64">Председатель экзаменационной комиссии:</text:span></text:p>
      <text:p text:style-name="P14"><text:span text:style-name="T65">-<text:s/></text:span><text:span text:style-name="T66">определяет персональный состав экзаменационной комиссии из числа лиц, перечисленных в п.3 настоящего Положения;</text:span></text:p>
      <text:p text:style-name="P14"><text:span text:style-name="T67">-<text:s/></text:span><text:span text:style-name="T68">обеспечивает соблюдение условий допуска кандидатов в водители к сдаче экзамена;</text:span></text:p>
      <text:p text:style-name="P14"><text:span text:style-name="T69">-<text:s/></text:span><text:span text:style-name="T70">осуществляет общее руководство деятельностью экзаменационной комиссии;</text:span></text:p>
      <text:p text:style-name="P14"><text:span text:style-name="T71">-<text:s/></text:span><text:span text:style-name="T72">утверждает экзаменационную ведомость и протокол;</text:span></text:p>
      <text:p text:style-name="P14"><text:span text:style-name="T73">-<text:s/></text:span><text:span text:style-name="T74">рассматривает апелляции на результаты экзаменов;</text:span></text:p>
      <text:p text:style-name="P14"><text:span text:style-name="T75">-<text:s/></text:span><text:span text:style-name="T76">назначает время для проведения повторных экзаменов.</text:span></text:p>
      <text:p text:style-name="P14"><text:span text:style-name="T77">5.2.<text:s/></text:span><text:span text:style-name="T78">Преподаватели теоретической частей экзамена:</text:span></text:p>
      <text:p text:style-name="P14"><text:span text:style-name="T79">-<text:s/></text:span><text:span text:style-name="T80">перед началом экзамена знакомит кандидатов в водители с правилами проведения экзаменов;</text:span></text:p>
      <text:p text:style-name="P14"><text:span text:style-name="T81">-<text:s/></text:span><text:span text:style-name="T82">осуществляют непосредственный приём теоретической и практической частей экзамена;</text:span></text:p>
      <text:p text:style-name="P14"><text:span text:style-name="T83">-<text:s/></text:span><text:span text:style-name="T84">проверяет правильность ответов на экзаменационные вопросы;</text:span></text:p>
      <text:p text:style-name="P14"><text:span text:style-name="T85">-<text:s/></text:span><text:span text:style-name="T86">проставляет оценки в экзаменационные ведомости и протокола;</text:span></text:p>
      <text:p text:style-name="P14"><text:span text:style-name="T87">-<text:s/></text:span><text:span text:style-name="T88">подписывает экзаменационные ведомости и протокола;</text:span></text:p>
      <text:p text:style-name="P14"><text:span text:style-name="T89">-<text:s/></text:span><text:span text:style-name="T90">при несогласии учащихся с оценкой, участвует в апелляционной комиссии под руководством председателя.</text:span></text:p>
      <text:p text:style-name="P14"><text:span text:style-name="T91">-<text:s/></text:span><text:span text:style-name="T92">исполняет поручения председателя и экзаменатора экзаменационной комиссии;</text:span></text:p>
      <text:p text:style-name="P14"><text:span text:style-name="T93">-<text:s/></text:span><text:span text:style-name="T94">участвует в проведении промежуточной и итоговой аттестации;</text:span></text:p>
      <text:p text:style-name="P14"><text:span text:style-name="T95">-<text:s/></text:span><text:span text:style-name="T96">участвует в рассмотрении апелляций кандидатов в водители;</text:span></text:p>
      <text:p text:style-name="P14"><text:span text:style-name="T97">-<text:s/></text:span><text:span text:style-name="T98">следит за порядком и дисциплиной в аудитории во время проведения экзамена;</text:span></text:p>
      <text:p text:style-name="P14"><text:span text:style-name="T99">-<text:s/></text:span><text:span text:style-name="T100">подготавливает экзаменационные билеты и иные документы, и материалы необходимые для проведения экзамена.</text:span></text:p>
      <text:p text:style-name="P15"><text:span text:style-name="T101">6.<text:s/></text:span><text:span text:style-name="T102">Порядок допуска кандидата в водители к итоговой аттестации.</text:span></text:p>
      <text:p text:style-name="P16"><text:span text:style-name="T103">6.1.<text:s/></text:span><text:span text:style-name="T104">К итоговой аттестации кандидат в водители допускается в случае, если он прошел полный курс теоретической и практической подготовки, не имеет академических задолженностей, долгов по оплате и предоставивший необходимые документы, указанные в перечне при приёме на курсы.</text:span></text:p>
      <text:p text:style-name="P16"><text:span text:style-name="T105">6.2.<text:s/></text:span><text:span text:style-name="T106">Не допускаются к экзаменам кандидаты в водители находящиеся в алкогольном и наркотическом опьянении.</text:span></text:p>
      <text:p text:style-name="P16"><text:span text:style-name="T107">7.<text:s/></text:span><text:span text:style-name="T108">Права экзаменационной комиссии.</text:span></text:p>
      <text:p text:style-name="P16"><text:span text:style-name="T108">Экзаменационная комиссия имеет право:</text:span></text:p>
      <text:p text:style-name="P16"><text:span text:style-name="T109">-<text:s/></text:span><text:span text:style-name="T110">принимать решение о допуске кандидатов к итоговой аттестации;</text:span></text:p>
      <text:p text:style-name="P17"><text:span text:style-name="T111">-<text:s/></text:span><text:span text:style-name="T112">проверять у кандидатов наличие документов необходимых для сдачи экзаменов;<text:line-break/></text:span><text:span text:style-name="T113">-<text:s/></text:span><text:span text:style-name="T114">оценивать ответ кандидата на экзаменационные вопросы;</text:span></text:p>
      <text:p text:style-name="P18"><text:span text:style-name="T115">-<text:s/></text:span><text:span text:style-name="T116">задавать кандидату дополнительные вопросы и оценивать их;</text:span></text:p>
      <text:p text:style-name="P18"><text:span text:style-name="T117">-<text:s/></text:span><text:span text:style-name="T118">удалять из аудитории кандидатов нарушивших требования<text:s/></text:span><text:span text:style-name="T119">«</text:span><text:span text:style-name="T120">Положения о проведении промежуточной и итоговой аттестации</text:span><text:span text:style-name="T121">»<text:s/></text:span><text:span text:style-name="T122">с проставлением неудовлетворительной оценки;</text:span></text:p>
      <text:p text:style-name="P18"><text:span text:style-name="T123">-<text:s/></text:span><text:span text:style-name="T124">рассматривать апелляции кандидатов и принимать решения по существу апелляций.</text:span></text:p>
      <text:p text:style-name="P19"><text:span text:style-name="T125">8.<text:s/></text:span><text:span text:style-name="T126">Процедура проведения промежуточной и итоговой аттестации.</text:span></text:p>
      <text:p text:style-name="P20"><text:span text:style-name="T127">8.1.<text:s/></text:span><text:span text:style-name="T128">В соответствии с<text:s/></text:span><text:span text:style-name="T129">«</text:span><text:span text:style-name="T130">Положением о проведении текущей, промежуточной аттестаций</text:span><text:span text:style-name="T131">»</text:span></text:p>
      <text:p text:style-name="P20"><text:span text:style-name="T131">8.2.<text:s/></text:span><text:span text:style-name="T132">В соответствии с<text:s/></text:span><text:span text:style-name="T133">«</text:span><text:span text:style-name="T134">Положением о проведении итоговой аттестации</text:span><text:span text:style-name="T135">»</text:span></text:p>
      <text:p text:style-name="P21"><text:span text:style-name="T136">9.<text:s/></text:span><text:span text:style-name="T137">Порядок рассмотрения апелляций и повторной сдачи экзамена.</text:span></text:p>
      <text:p text:style-name="P22"><text:span text:style-name="T138">9.1<text:s/></text:span><text:span text:style-name="T139">Кандидат имеет право в день сдачи экзамена подать апелляцию на имя председателя экзаменационной комиссии, с изложением мотивов несогласия с результатами экзамена.</text:span></text:p>
      <text:p text:style-name="P22"><text:span text:style-name="T140">9.2.<text:s/></text:span><text:span text:style-name="T141">Основаниями для подачи апелляции являются:</text:span></text:p>
      <text:p text:style-name="P22"><text:span text:style-name="T142">-<text:s/></text:span><text:span text:style-name="T143">постановка вопросов выходящих за рамки требований<text:s/></text:span><text:span text:style-name="T144">«</text:span><text:span text:style-name="T145">Положения о проведении промежуточной и итоговой аттестации</text:span><text:span text:style-name="T146">»;</text:span></text:p>
      <text:p text:style-name="P22"><text:span text:style-name="T146">-<text:s/></text:span><text:span text:style-name="T147">нарушения установленной процедуры проведения экзаменов, т.е. нарушение требований п. 8;</text:span></text:p>
      <text:p text:style-name="P22"><text:span text:style-name="T148">-<text:s/></text:span><text:span text:style-name="T149">наличие в ответе кандидата незамеченных или неверно истолкованных экзаменатором моментов;</text:span></text:p>
      <text:p text:style-name="P22"><text:span text:style-name="T150">-<text:s/></text:span><text:span text:style-name="T151">при наличии вышеуказанных обстоятельств рассмотрение апелляции заключается в выявлении степени объективности оценки, полученной на экзамене, но не является переэкзаменовкой.</text:span></text:p>
      <text:p text:style-name="P22"><text:span text:style-name="T152">9.3.<text:s/></text:span><text:span text:style-name="T153">Апелляция рассматривается членами экзаменационной комиссии в присутствии кандидата, после чего составляется акт в письменной форме.</text:span></text:p>
      <text:p text:style-name="P22"><text:span text:style-name="T154">9.4.<text:s/></text:span><text:span text:style-name="T155">Если в отношении апелляции вынесено отрицательное решение, кандидат может в течение трёх календарных дней обратиться е заявлением о несогласии с решением на имя начальника автошколы.</text:span></text:p>
      <text:p text:style-name="P22"><text:span text:style-name="T156">9.5.<text:s/></text:span><text:span text:style-name="T157">Председатель экзаменационной комиссии на основании акта налагает резолюцию на заявлении об апелляции. Резолюция подписывается всеми членами комиссии.</text:span></text:p>
      <text:p text:style-name="P22"><text:span text:style-name="T158">9.6.<text:s/></text:span><text:span text:style-name="T159">Кандидат, получивший неудовлетворительную оценку, направляется на повторный экзамен в сроки указанные в графике первичных и повторных экзаменов, утвержденных председателем экзаменационной комиссии.</text:span></text:p>
      <text:p text:style-name="P22"><text:span text:style-name="T160">9.7.<text:s/></text:span><text:span text:style-name="T161">В случае получения неудовлетворительной оценки на повторном экзамене теоретической части аттестации, кандидат направляется в следующую, ближайщую группу для сдачи итоговой аттестации без прохождения дополнительной подготовки теоретической части.</text:span></text:p>
      <text:p text:style-name="P22"><text:span text:style-name="T162">9.8.<text:s/></text:span><text:span text:style-name="T163">В лучае получения неудовлетворительной оценки на повторном экзамене практической части аттестации, кандидат направляется в следующую, ближайщую группу для сдачи итоговой аттестации с оплатой за практическое вождение в соответствии со сметой расходов по данной группе. Количество занятий для восстановления<text:s text:c="2"/>навыков не менее 10 часов.</text:span></text:p>
      <text:p text:style-name="P22"><text:span text:style-name="T164"/></text:p>
      <text:p text:style-name="P23"><text:span text:style-name="T165">10.<text:s/></text:span><text:span text:style-name="T166">Порядок оформления результатов экзаменов.</text:span></text:p>
      <text:p text:style-name="P24"><text:span text:style-name="T167">10.1.<text:s/></text:span><text:span text:style-name="T168">Результаты итоговой аттестации оформляются путем заполнения экзаменационного протокола, в котором расписываются: председатель экзаменационной комиссии, члены экзаменационной комиссии и кандидат в водители.</text:span></text:p>
      <text:p text:style-name="P25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